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list-style-name="L2">
      <style:paragraph-properties fo:margin-left="0cm" fo:margin-right="0cm" fo:text-indent="-0.64cm" style:auto-text-indent="false">
        <style:tab-stops/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font-name="Arial"/>
    </style:style>
    <text:list-style style:name="L1">
      <text:list-level-style-number text:level="1" text:style-name="Numbering_20_Symbols" style:num-prefix="(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ter, the 6<text:span text:style-name="T1">th</text:span> of august</text:p>
      <text:p text:style-name="P1"/>
      <text:p text:style-name="P1">Dear Editor,</text:p>
      <text:p text:style-name="P1"/>
      <text:p text:style-name="P1">Thank you very much for sending us the referee reports with helpful and very </text:p>
      <text:p text:style-name="P1">accurate comments.</text:p>
      <text:p text:style-name="P1"/>
      <text:p text:style-name="P1">We have implemented the remarks and suggestions as follows (below, references to the first report).</text:p>
      <text:p text:style-name="P1"/>
      <text:p text:style-name="P1">Note that the paper now rests on 4 authors </text:p>
      <text:p text:style-name="P1">(G. H. E. Duchamp, C. Tollu, K. A. Penson and G. Koshevoy).</text:p>
      <text:p text:style-name="P1"/>
      <text:p text:style-name="P1">We trust that the amended version (attached) fully complies with the referee's </text:p>
      <text:p text:style-name="P1">suggestions. </text:p>
      <text:p text:style-name="P1"/>
      <text:p text:style-name="P1">With our best regards</text:p>
      <text:p text:style-name="P1"/>
      <text:p text:style-name="P1">Gérard H. E. Duchamp for the co-authors.</text:p>
      <text:p text:style-name="P1">=============================================================</text:p>
      <text:p text:style-name="P1">(1) and (2) Sectionning </text:p>
      <text:p text:style-name="P1">1.1 --&gt; 2</text:p>
      <text:p text:style-name="P1">then 1.2 and 1.3 become respectively 2.1 and 2.2. Subsequent sections are shifted by 1.</text:p>
      <text:p text:style-name="P1">The diagrams have been now (hopefully) described by words as "plane bicoloured </text:p>
      <text:p text:style-name="P1">graphs - (ordered) vertices being called black and white spots - with multiple edges" and the meaning of $p$ and $q$ (which was already unambiguous in the previous version) is detailed.</text:p>
      <text:p text:style-name="P1">(3) An explanation of what we mean by "nature" has been appended after the questions.</text:p>
      <text:p text:style-name="P1">(4) Added Remark 3.3 iii)</text:p>
      <text:p text:style-name="P1">(5) Added (twisting) in Def 3.2</text:p>
      <text:p text:style-name="P1">(6) Note 3.4 ii) has been made more precise (same semigroup of degrees and colour factor)</text:p>
      <text:p text:style-name="P1">(7) Removed the absolute values in eqs 31-33 (no need of <text:s/>the previous $|x|$ and $|y|$)</text:p>
      <text:p text:style-name="P1">Added condition [D] befor eq. (33) so that the sum in it be finite </text:p>
      <text:list xml:id="list28698940" text:style-name="L2">
        <text:list-item>
          <text:p text:style-name="P3"><text:span text:style-name="T2">(8) Explained what is meant by “graded for the decomposition” within the lemma</text:span></text:p>
        </text:list-item>
        <text:list-item>
          <text:p text:style-name="P3"><text:span text:style-name="T2">(9) Added</text:span></text:p>
        </text:list-item>
        <text:list-item>
          <text:p text:style-name="P3"><text:span text:style-name="T2">a) an example of "degree" function which decomposes an algebra without making it graded </text:span></text:p>
        </text:list-item>
        <text:list-item>
          <text:p text:style-name="P3"><text:span text:style-name="T2">b) an example of a (set of) endomorphim(s) of algebra which are graded for these multiplications.</text:span></text:p>
        </text:list-item>
        <text:list-item>
          <text:p text:style-name="P3"><text:span text:style-name="T2">c) an application of such contructions in algebraic combinatorics (see ncsf3).</text:span></text:p>
        </text:list-item>
      </text:list>
      <text:p text:style-name="P1">Explained why the degree of the "shifted composition" $x\ \bar\star\ y=x\star T_\al(y)$ is $\alpha+\beta$ in the proof.</text:p>
      <text:p text:style-name="P1">(10) Changed the commentary in the conclusion</text:p>
      <text:p text:style-name="P1">(11) Put an explication after eq 44.</text:p>
      <text:p text:style-name="P1">(12) Changed the title </text:p>
      <text:p text:style-name="P1">(13) Put (uniform) bold letters everywhere</text:p>
      <text:p text:style-name="P1">(14) Changed for "twisted twice" (which is, I agree much clearer)</text:p>
      <text:p text:style-name="P1">(15) [s] withdrawn</text:p>
      <text:p text:style-name="P1">(16) Hoffman is withdrawn from the abstract (connection is </text:p>
      <text:p text:style-name="P1">true but requires some setting which is out of place in this </text:p>
      <text:p text:style-name="P1">paper).</text:p>
      <text:p text:style-name="P1">(17) Changed for bipartite with explanation (on the ordering </text:p>
      <text:p text:style-name="P1">of the partition) in a footnote. "Isolated point" is kept singular.</text:p>
      <text:p text:style-name="P1">(18) "fit" is changed for "correspond" (in fact there is a mapping </text:p>
      <text:p text:style-name="P1">from the set of pairs of partitions to this of diagrams). </text:p>
      <text:p text:style-name="P1">(19) "disjoint-union" is explicitely mentionned</text:p>
      <text:p text:style-name="P1">(20) ambiguous in general algebra. To avoid it in the same line, </text:p>
      <text:p text:style-name="P1">we used Pol(C;X) and explained.</text:p>
      <text:p text:style-name="P1">(21)<text:line-break/> this is the effect of the macro \ref in LaTeX</text:p>
      <text:p text:style-name="P1">(22) Put indents and glued some paragraphs</text:p>
      <text:p text:style-name="P1">(23) Bibliography has been reordered</text:p>
      <text:p text:style-name="P1">(24) done</text:p>
      <text:p text:style-name="P1">(25) done</text:p>
      <text:p text:style-name="P1">(26) done</text:p>
      <text:p text:style-name="P1">(27) done</text:p>
      <text:p text:style-name="P1">(28) done</text:p>
      <text:p text:style-name="P1">(29) done</text:p>
      <text:p text:style-name="P1">(30) done</text:p>
      <text:p text:style-name="P1">(31) done</text:p>
      <text:p text:style-name="P1">(32), (33), (35) and (36) now irrelevant. The passage where it is has, following referee's </text:p>
      <text:p text:style-name="P1">suggestions, removed and replaced by a more informative discussion</text:p>
      <text:p text:style-name="P1">(34) cured by new sectionning (see above)</text:p>
      <text:p text:style-name="P1">(36) done</text:p>
      <text:p text:style-name="P1">(37) done</text:p>
      <text:p text:style-name="P1">(38) the symmetric semigroup acts on the right here. It is the restriction of a </text:p>
      <text:p text:style-name="P1">right module action, this can be tested by checking associativity. The symbol </text:p>
      <text:p text:style-name="P1">has not been changed and is used here 3 times. </text:p>
      <text:p text:style-name="P1">(39) done</text:p>
      <text:p text:style-name="P1">(40) The graph has to be redrawn (WinFIG ? what do you think ?)</text:p>
      <text:p text:style-name="P1">(41) cured</text:p>
      <text:p text:style-name="P1">(42) cured</text:p>
      <text:p text:style-name="P1">(43) done</text:p>
      <text:p text:style-name="P1">(44) cured </text:p>
      <text:p text:style-name="P1">(45) kept in order to differentiate concatenation and scalar multiplication</text:p>
      <text:p text:style-name="P1">(46) done</text:p>
      <text:p text:style-name="P1">(47) done</text:p>
      <text:p text:style-name="P1">(48) done</text:p>
      <text:p text:style-name="P1">(49) done</text:p>
      <text:p text:style-name="P1">(50) put an explication of what I mean by "a code" between brackets</text:p>
      <text:p text:style-name="P1">(51) added a footnote</text:p>
      <text:p text:style-name="P1">(52) done</text:p>
      <text:p text:style-name="P1">(53) this new dot has been explain between brackets</text:p>
      <text:p text:style-name="P1">(54) done</text:p>
      <text:p text:style-name="P1">(55) cured</text:p>
      <text:p text:style-name="P1">(56) done</text:p>
      <text:p text:style-name="P1">(57) done</text:p>
      <text:p text:style-name="P1">(58) done</text:p>
      <text:p text:style-name="P1">(59) added a footnote</text:p>
      <text:p text:style-name="P1">(60) amended for "products" as much as possible.</text:p>
      <text:p text:style-name="P1"><text:s/>I however kept the concept of law when I wished to embrace with a </text:p>
      <text:p text:style-name="P1">single word products and coproducts (in order to avoid a clumsy style).</text:p>
      <text:p text:style-name="P1">This is the case in particular in the title and for the concepts </text:p>
      <text:p text:style-name="P1">of "shifted law", "dual law" (consistent with ref [9]) and even </text:p>
      <text:p text:style-name="P1">for laws where duality is or will be involved. </text:p>
      <text:p text:style-name="P1">Otherwise, in some expressions like "is a commutative semigroup </text:p>
      <text:p text:style-name="P1">whose law is denoted additively" where "product" or "rule" </text:p>
      <text:p text:style-name="P1">would have been out of place. </text:p>
      <text:p text:style-name="P1">(61) done</text:p>
      <text:p text:style-name="P1">(62) done</text:p>
      <text:p text:style-name="P1">(63) done</text:p>
      <text:p text:style-name="P1">(64) I choosed Remarks. References to equations were correct</text:p>
      <text:p text:style-name="P1">(65) done</text:p>
      <text:p text:style-name="P1">(66) done</text:p>
      <text:p text:style-name="P1">(67) It was for the sake and move of the discusion, but now withdrawn</text:p>
      <text:p text:style-name="P1">(68) Yes, but bicharacters are bilinear, so "mapping" is kept for the </text:p>
      <text:p text:style-name="P1">general colour factor</text:p>
      <text:p text:style-name="P1">(69) done</text:p>
      <text:p text:style-name="P1">(70) Considered and made more clear</text:p>
      <text:p text:style-name="P1">(71) done</text:p>
      <text:p text:style-name="P1">(72) to refer to a non-morphic comultiplication</text:p>
      <text:p text:style-name="P1">(73) done</text:p>
      <text:p text:style-name="P1">(75) done</text:p>
      <text:p text:style-name="P1">(76) done</text:p>
      <text:p text:style-name="P1">(77) done</text:p>
      <text:p text:style-name="P1">(78) done</text:p>
      <text:p text:style-name="P1">(79) done</text:p>
      <text:p text:style-name="P1">(80) done</text:p>
      <text:p text:style-name="P1">(81) done</text:p>
      <text:p text:style-name="P1">(82) no, it is indeed the degree function. As it was confusing, replaced $||$ by $||_d$ </text:p>
      <text:p text:style-name="P1">at every place</text:p>
      <text:p text:style-name="P1">(83) no, sentence ends just before "Note"</text:p>
      <text:p text:style-name="P1">(84) changed "setting" for duality ; em-dash is kept for aestetic reasons</text:p>
      <text:p text:style-name="P1">(85) done</text:p>
      <text:p text:style-name="P1">(86) ok</text:p>
      <text:p text:style-name="P1">(87) done </text:p>
      <text:p text:style-name="P1">(88) no, there is a play between usual concatenation and its shifted twin</text:p>
      <text:p text:style-name="P1">(89) done</text:p>
      <text:p text:style-name="P1">(90) done</text:p>
      <text:p text:style-name="P1">(91) done</text:p>
      <text:p text:style-name="P1">(92) now irrelevant</text:p>
      <text:p text:style-name="P1">(93) has been put in order. Initials have been put in the same place. </text:p>
      <text:p text:style-name="P1">However order of the authors must follow that of the papers.</text:p>
      <text:p text:style-name="P1">(94) d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érard Duchamp</meta:initial-creator>
    <meta:creation-date>2010-08-06T08:42:06.29</meta:creation-date>
    <dc:date>2010-08-06T09:02:50.44</dc:date>
    <dc:creator>Gérard Duchamp</dc:creator>
    <meta:editing-duration>PT00H12M0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30" meta:word-count="886" meta:character-count="5066"/>
  </office:meta>
</office:document-meta>
</file>