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,From Quantum Mechanics to Quantum Field Theory: The Hopf route <text:s/></text:span></text:p>
      <text:p text:style-name="Standard"><text:span text:style-name="T1">Abstract: Developments in Quantum Field Theory have revealed a surprisingly rich structure involving a confluence of ideas from Algebra, Analysis and Topology. <text:s/>For example, the sets of Feynman Diagrams in perturbative Quantum Field Theory (pQFT) present the structure of a Hopf algebra; whereas the Feynman integrals themselves produce Riemann Zeta Functions, or their extensions, <text:s/>the Polyzeta Functions, which in turn form a basis for the algebraic structure. <text:s/>Additionally, these algebraic and analytic concepts can be linked to the topological (braid) structure of the diagrams themselves, <text:s/>thus providing an overall unification of ideas from Hopf algebras, polyzeta functions and knot theory.</text:span></text:p>
      <text:p text:style-name="Standard"><text:span text:style-name="T1">In this talk we present an alternative approach to that arising from an examination of the physics of pQFT. <text:s/>Rather, we start from basic second-quantized Quantum Mechanics, or Quantum Statistical Mechanics. <text:s/>We show that the non-commuting bosons of this elementary theory exhibit some of the structures noted above, principally that of a Hopf algebra. <text:s/>Taking this as our starting point, we show that by a deformation of the algebraic structure thus obtained, we arrive at a richer system which exhibits much of the mathematical structure of pQFT.</text:span></text:p>
      <text:p text:style-name="P1"/>
      <text:p text:style-name="Standard"><text:span text:style-name="T1">Allan Solomon</text:span></text:p>
      <text:p text:style-name="Standard"><text:span text:style-name="T1">Collaborators: <text:s/>GHE Duchamp, P Blasiak, A Horzela, K Penson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n" fo:country="GB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2.54cm" fo:margin-right="2.54cm" style:writing-mode="lr-tb" style:layout-grid-color="#c0c0c0" style:layout-grid-lines="2461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alued Acer Customer</meta:initial-creator>
    <dc:creator>Gérard Duchamp</dc:creator>
    <meta:editing-cycles>10</meta:editing-cycles>
    <meta:creation-date>2010-05-30T13:08:00</meta:creation-date>
    <dc:date>2010-05-30T17:19:05.64</dc:date>
    <meta:editing-duration>PT00H00M34S</meta:editing-duration>
    <meta:generator>OpenOffice.org/3.1$Win32 OpenOffice.org_project/310m19$Build-9420</meta:generator>
    <meta:document-statistic meta:table-count="0" meta:image-count="0" meta:object-count="0" meta:page-count="1" meta:paragraph-count="5" meta:word-count="208" meta:character-count="1383"/>
    <meta:template xlink:type="simple" xlink:actuate="onRequest" xlink:title="Normal" xlink:href=""/>
  </office:meta>
</office:document-meta>
</file>