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58"/>
  <manifest:file-entry manifest:media-type="" manifest:full-path="ObjectReplacements/"/>
  <manifest:file-entry manifest:media-type="text/xml" manifest:full-path="content.xml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fo:min-height="7.55cm"/>
    </style:style>
    <style:style style:name="gr2" style:family="graphic" style:parent-style-name="standard">
      <style:graphic-properties style:protect="siz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904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/>
      <style:text-properties fo:font-size="24pt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0000ff" style:text-position="0% 100%" fo:font-family="Verdana" style:font-family-generic="swiss" style:font-pitch="variable" fo:font-size="22pt" fo:language="en" fo:country="GB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2" style:family="text">
      <style:text-properties fo:color="#000000" style:text-position="0% 100%" fo:font-family="Verdana" style:font-family-generic="swiss" style:font-pitch="variable" fo:font-size="22pt" fo:language="en" fo:country="GB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3" style:family="text">
      <style:text-properties fo:color="#000000" style:text-position="0% 100%" fo:font-family="Symbol" style:font-style-name="Normal" style:font-family-generic="roman" style:font-pitch="variable" style:font-charset="x-symbol" fo:font-size="22pt" fo:language="en" fo:country="GB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4" style:family="text">
      <style:text-properties fo:color="#000000" style:text-position="super 58%" fo:font-family="Verdana" style:font-family-generic="swiss" style:font-pitch="variable" fo:font-size="22pt" fo:language="en" fo:country="GB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5" style:family="text">
      <style:text-properties fo:color="#3333cc" style:text-position="0% 100%" fo:font-family="Verdana" style:font-family-generic="swiss" style:font-pitch="variable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6" style:family="text">
      <style:text-properties fo:color="#ff0000" style:text-position="0% 100%" fo:font-family="Verdana" style:font-style-name="Normal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7" style:family="text">
      <style:text-properties fo:color="#3333cc" style:text-position="0% 100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8" style:family="text">
      <style:text-properties fo:color="#000000" style:text-position="0% 100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9" style:family="text">
      <style:text-properties fo:color="#000000" style:text-position="super 58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0" style:family="text">
      <style:text-properties fo:color="#3333cc" style:text-position="super 58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1" style:family="text">
      <style:text-properties fo:color="#0000ff" style:text-position="0% 100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2" style:family="text">
      <style:text-properties fo:color="#000000" style:text-position="0% 100%" fo:font-family="Verdana" style:font-family-generic="swiss" style:font-pitch="variable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3" style:family="text">
      <style:text-properties fo:color="#3333cc" style:text-position="super 58%" fo:font-family="Verdana" style:font-family-generic="swiss" style:font-pitch="variable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4" style:family="text">
      <style:text-properties fo:color="#0000ff" style:text-position="0% 100%" fo:font-family="Verdana" style:font-style-name="Normal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5" style:family="text">
      <style:text-properties fo:color="#0000ff" style:text-position="sub 60%" fo:font-family="Verdana" style:font-family-generic="swiss" style:font-pitch="variable" fo:font-size="22pt" fo:language="en" fo:country="GB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16" style:family="text">
      <style:text-properties fo:color="#000000" style:text-position="sub 60%" fo:font-family="Verdana" style:font-family-generic="swiss" style:font-pitch="variable" fo:font-size="22pt" fo:language="en" fo:country="GB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17" style:family="text">
      <style:text-properties fo:color="#000000" style:text-position="sub 60%" fo:font-family="Symbol" style:font-style-name="Normal" style:font-family-generic="roman" style:font-pitch="variable" style:font-charset="x-symbol" fo:font-size="22pt" fo:language="en" fo:country="GB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18" style:family="text">
      <style:text-properties fo:color="#000000" style:text-position="sub 60%" fo:font-family="Verdana" style:font-style-name="Normal" style:font-family-generic="swiss" style:font-pitch="variable" fo:font-size="22pt" fo:language="en" fo:country="GB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19" style:family="text">
      <style:text-properties fo:color="#000000" style:text-position="0% 100%" fo:font-family="Verdana" style:font-style-name="Normal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20" style:family="text">
      <style:text-properties fo:color="#000000" style:text-position="0% 100%" fo:font-family="Symbol" style:font-style-name="Normal" style:font-family-generic="roman" style:font-pitch="variable" style:font-charset="x-symbol" fo:font-size="22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21" style:family="text">
      <style:text-properties fo:color="#000000" style:text-position="sub 60%" fo:font-family="Verdana" style:font-family-generic="swiss" style:font-pitch="variable" fo:font-size="22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22" style:family="text">
      <style:text-properties fo:color="#000000" style:text-position="sub 60%" fo:font-family="Symbol" style:font-style-name="Normal" style:font-family-generic="roman" style:font-pitch="variable" style:font-charset="x-symbol" fo:font-size="22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23" style:family="text">
      <style:text-properties fo:color="#000000" style:text-position="sub 60%" fo:font-family="Verdana" style:font-style-name="Normal" style:font-family-generic="swiss" style:font-pitch="variable" fo:font-size="22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24" style:family="text">
      <style:text-properties fo:color="#000000" style:text-position="0% 100%" fo:font-family="Verdana" style:font-family-generic="swiss" style:font-pitch="variable" fo:font-size="22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25" style:family="text">
      <style:text-properties fo:color="#000080" style:text-position="0% 100%" fo:font-family="Verdana" style:font-style-name="Normal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26" style:family="text">
      <style:text-properties fo:color="#000000" style:text-position="super 58%" fo:font-family="Verdana" style:font-family-generic="swiss" style:font-pitch="variable" fo:font-size="22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SPCM'05 Myczkowce Poland</presentation:footer-decl>
      <presentation:date-time-decl presentation:name="dtd1" presentation:source="fixed">05 sept. 2005</presentation:date-time-decl>
      <draw:page draw:name="page1" draw:style-name="dp1" draw:master-page-name="Standard" presentation:use-footer-name="ftr1" presentation:use-date-time-name="dtd1">
        <office:forms form:automatic-focus="false" form:apply-design-mode="false"/>
        <draw:frame draw:style-name="gr1" draw:text-style-name="P3" draw:layer="layout" svg:width="25.4cm" svg:height="17.6cm" svg:x="0cm" svg:y="0.6cm">
          <draw:text-box>
            <text:p text:style-name="P1"><text:span text:style-name="T1">If </text:span><text:span text:style-name="T2">f</text:span><text:span text:style-name="T3">K</text:span><text:span text:style-name="T4">rat</text:span><text:span text:style-name="T3">&lt;&lt;A&gt;&gt;</text:span><text:span text:style-name="T1">, it exists a </text:span><text:span text:style-name="T5">morphism of monoids </text:span></text:p>
            <text:p text:style-name="P1"><text:span text:style-name="T6">μ</text:span><text:span text:style-name="T7">: </text:span><text:span text:style-name="T8">A</text:span><text:span text:style-name="T9">*</text:span><text:span text:style-name="T8"> --&gt; K</text:span><text:span text:style-name="T9">n x n </text:span><text:span text:style-name="T10"><text:s/></text:span><text:span text:style-name="T7">(square matrices of size </text:span><text:span text:style-name="T8">n x n</text:span><text:span text:style-name="T7">), a row </text:span><text:span text:style-name="T6">λ</text:span><text:span text:style-name="T7"> in </text:span><text:span text:style-name="T8">k</text:span><text:span text:style-name="T9"> 1 x n <text:s/></text:span><text:span text:style-name="T11">and a column </text:span><text:span text:style-name="T6">ξ</text:span><text:span text:style-name="T7"> in </text:span><text:span text:style-name="T8">k</text:span><text:span text:style-name="T9"> n x 1 <text:s/></text:span><text:span text:style-name="T11">such that, for all word w</text:span><text:span text:style-name="T5"> in </text:span><text:span text:style-name="T12">A</text:span><text:span text:style-name="T13">*</text:span><text:span text:style-name="T11">, f(w)=</text:span><text:span text:style-name="T6">λμ</text:span><text:span text:style-name="T7">(w)</text:span><text:span text:style-name="T6">ξ</text:span><text:span text:style-name="T14">. Then</text:span></text:p>
            <text:p text:style-name="P1"><text:span text:style-name="T2"/></text:p>
            <text:p text:style-name="P2"><text:span text:style-name="T2">f=</text:span><text:span text:style-name="T15"> </text:span><text:span text:style-name="T3"></text:span><text:span text:style-name="T16">w</text:span><text:span text:style-name="T17"></text:span><text:span text:style-name="T18">A*</text:span><text:span text:style-name="T16"> <text:s/></text:span><text:span text:style-name="T2">f(w)w=</text:span><text:span text:style-name="T3"></text:span><text:span text:style-name="T16">w</text:span><text:span text:style-name="T17"></text:span><text:span text:style-name="T18">A*</text:span><text:span text:style-name="T16"> <text:s/></text:span><text:span text:style-name="T6">λμ</text:span><text:span text:style-name="T7">(w)</text:span><text:span text:style-name="T6">ξ </text:span><text:span text:style-name="T2">w=</text:span><text:span text:style-name="T6">λ</text:span><text:span text:style-name="T19">(</text:span><text:span text:style-name="T20"></text:span><text:span text:style-name="T21">w</text:span><text:span text:style-name="T22"></text:span><text:span text:style-name="T23">A*</text:span><text:span text:style-name="T21"> <text:s/></text:span><text:span text:style-name="T6">μ</text:span><text:span text:style-name="T7">(w)</text:span><text:span text:style-name="T24">w)</text:span><text:span text:style-name="T6">ξ</text:span><text:span text:style-name="T19">=</text:span></text:p>
            <text:p text:style-name="P2"><text:span text:style-name="T6"/></text:p>
            <text:p text:style-name="P2"><text:span text:style-name="T6"><text:s/></text:span><text:span text:style-name="T6">λ</text:span><text:span text:style-name="T19">(</text:span><text:span text:style-name="T20"></text:span><text:span text:style-name="T21">w</text:span><text:span text:style-name="T22"></text:span><text:span text:style-name="T23">A*</text:span><text:span text:style-name="T21"> <text:s/></text:span><text:span text:style-name="T6">μ</text:span><text:span text:style-name="T7">(w)</text:span><text:span text:style-name="T24">w)</text:span><text:span text:style-name="T6">ξ</text:span><text:span text:style-name="T19">=</text:span><text:span text:style-name="T6">λ</text:span><text:span text:style-name="T19">(</text:span><text:span text:style-name="T20"></text:span><text:span text:style-name="T21">n</text:span><text:span text:style-name="T22">0</text:span><text:span text:style-name="T21"> <text:s/></text:span><text:span text:style-name="T20"></text:span><text:span text:style-name="T21">|w|=n <text:s/></text:span><text:span text:style-name="T6">μ</text:span><text:span text:style-name="T7">(w)</text:span><text:span text:style-name="T24">w)</text:span><text:span text:style-name="T6">ξ</text:span></text:p>
            <text:p text:style-name="P2"><text:span text:style-name="T6"/></text:p>
            <text:p text:style-name="P1"><text:span text:style-name="T14">But, as words and scalars commute (it is so by construction of the convolution algebra</text:span><text:span text:style-name="T25"> </text:span><text:span text:style-name="T8">K</text:span><text:span text:style-name="T9">n x n </text:span><text:span text:style-name="T8">&lt;&lt;A&gt;&gt;</text:span><text:span text:style-name="T14">), one has </text:span></text:p>
            <text:p text:style-name="P2"><text:span text:style-name="T20"></text:span><text:span text:style-name="T21">n</text:span><text:span text:style-name="T22">0</text:span><text:span text:style-name="T21"> <text:s/></text:span><text:span text:style-name="T20"></text:span><text:span text:style-name="T21">|w|=n <text:s/></text:span><text:span text:style-name="T6">μ</text:span><text:span text:style-name="T7">(w)</text:span><text:span text:style-name="T24">w=</text:span><text:span text:style-name="T20"></text:span><text:span text:style-name="T21">n</text:span><text:span text:style-name="T22">0</text:span><text:span text:style-name="T21"> <text:s/></text:span><text:span text:style-name="T24">(</text:span><text:span text:style-name="T20"></text:span><text:span text:style-name="T21">a</text:span><text:span text:style-name="T22"></text:span><text:span text:style-name="T21">A <text:s/></text:span><text:span text:style-name="T6">μ</text:span><text:span text:style-name="T7">(a)</text:span><text:span text:style-name="T24">a)</text:span><text:span text:style-name="T26">n</text:span><text:span text:style-name="T24">=(</text:span><text:span text:style-name="T20"></text:span><text:span text:style-name="T21">a</text:span><text:span text:style-name="T22"></text:span><text:span text:style-name="T21">A <text:s/></text:span><text:span text:style-name="T6">μ</text:span><text:span text:style-name="T7">(a)</text:span><text:span text:style-name="T24">a)*</text:span></text:p>
            <text:p text:style-name="P1"><text:span text:style-name="T14">hence</text:span></text:p>
            <text:p text:style-name="P2"><text:span text:style-name="T24">f=</text:span><text:span text:style-name="T6">λ</text:span><text:span text:style-name="T24">(</text:span><text:span text:style-name="T20"></text:span><text:span text:style-name="T21">a</text:span><text:span text:style-name="T22"></text:span><text:span text:style-name="T21">A <text:s/></text:span><text:span text:style-name="T6">μ</text:span><text:span text:style-name="T7">(a)</text:span><text:span text:style-name="T24">a)*</text:span><text:span text:style-name="T6">ξ</text:span></text:p>
            <text:p text:style-name="P1"><text:span text:style-name="T14">where the “star” stands for the sum of the geometric series.</text:span></text:p>
          </draw:text-box>
        </draw:frame>
        <draw:frame draw:style-name="gr2" draw:layer="layout" svg:width="1.999cm" svg:height="0.999cm" svg:x="11.69cm" svg:y="9.005cm">
          <draw:object xlink:href="./Object 58" xlink:type="simple" xlink:show="embed" xlink:actuate="onLoad"/>
          <draw:image xlink:href="./ObjectReplacements/Object 58" xlink:type="simple" xlink:show="embed" xlink:actuate="onLoad"/>
        </draw:frame>
        <presentation:notes draw:style-name="dp2">
          <draw:page-thumbnail draw:style-name="gr3" draw:layer="layout" svg:width="13.502cm" svg:height="10.126cm" svg:x="2.774cm" svg:y="2.023cm" draw:page-number="1" presentation:class="page"/>
          <draw:frame presentation:style-name="pr1" draw:text-style-name="P4" draw:layer="layout" svg:width="13.966cm" svg:height="11.904cm" svg:x="2.54cm" svg:y="12.82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3 213" svg:d="m106 0 107 213h-213z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Ultrafine_20_2_20_Dots_20_3_20_Dashes" svg:stroke-width="0.08cm" svg:stroke-color="#0000ff" draw:marker-start-width="0.43cm" draw:marker-start-center="false" draw:marker-end-width="0.43cm" draw:marker-end-center="false" draw:fill="solid" draw:fill-color="#00cccc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5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5%" fo:text-align="start" text:enable-numbering="true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95%" fo:text-align="start" text:enable-numbering="true" fo:text-indent="0cm" style:punctuation-wrap="simple" style:line-break="normal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5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34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34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 style:list-style-name="L2">
      <style:graphic-properties draw:stroke="none" draw:fill="none" draw:fill-color="#ffffff" draw:textarea-horizontal-align="left" draw:textarea-vertical-align="bottom" draw:auto-grow-height="false" draw:auto-grow-width="false" fo:min-height="1.35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35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font-family="Verdana" style:font-family-generic="swiss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81cm" svg:height="4.861cm" svg:x="1.997cm" svg:y="3.781cm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  <draw:frame draw:style-name="gr1" draw:text-style-name="P1" draw:layer="backgroundobjects" svg:width="8.266cm" svg:height="1.3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34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349cm" svg:x="0cm" svg:y="25.66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349cm" svg:x="10.783cm" svg:y="25.66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6.481cm" svg:height="4.861cm" svg:x="1.997cm" svg:y="3.781cm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1.586cm" svg:height="3.983cm" svg:x="1.905cm" svg:y="1.288cm" presentation:class="title" presentation:placeholder="true">
        <draw:text-box/>
      </draw:frame>
      <draw:frame presentation:style-name="Standard-outline1" draw:layer="backgroundobjects" svg:width="21.586cm" svg:height="11.762cm" svg:x="1.905cm" svg:y="5.502cm" presentation:class="outline" presentation:placeholder="true">
        <draw:text-box/>
      </draw:frame>
      <draw:frame presentation:style-name="pr1" draw:text-style-name="P3" draw:layer="backgroundobjects" svg:width="5.287cm" svg:height="1.266cm" svg:x="1.904cm" svg:y="17.35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39cm" svg:height="1.266cm" svg:x="8.677cm" svg:y="17.35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88cm" svg:height="1.266cm" svg:x="18.203cm" svg:y="17.356cm" presentation:class="page-number">
        <draw:text-box>
          <text:p text:style-name="P5"><text:span text:style-name="T2"><text:page-number>&lt;numér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7.01cm" svg:x="0cm" svg:y="0cm">
          <text:p/>
        </draw:rect>
        <draw:custom-shape draw:style-name="gr4" draw:text-style-name="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3" draw:layer="backgroundobjects" svg:width="8.251cm" svg:height="1.346cm" svg:x="-0.001cm" svg:y="-0.001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5" draw:layer="backgroundobjects" svg:width="8.251cm" svg:height="1.346cm" svg:x="10.794cm" svg:y="-0.001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Standard-title" draw:layer="backgroundobjects" svg:width="13.502cm" svg:height="10.126cm" svg:x="2.774cm" svg:y="2.023cm" presentation:class="page"/>
        <draw:frame presentation:style-name="Standard-notes" draw:layer="backgroundobjects" svg:width="13.966cm" svg:height="12.154cm" svg:x="2.54cm" svg:y="12.827cm" presentation:class="notes" presentation:placeholder="true">
          <draw:text-box/>
        </draw:frame>
        <draw:frame presentation:style-name="pr6" draw:text-style-name="P3" draw:layer="backgroundobjects" svg:width="8.251cm" svg:height="1.351cm" svg:x="-0.001cm" svg:y="25.659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5" draw:layer="backgroundobjects" svg:width="8.251cm" svg:height="1.351cm" svg:x="10.794cm" svg:y="25.659cm" presentation:class="page-number">
          <draw:text-box>
            <text:p text:style-name="P5"><text:span text:style-name="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Aucun titre de diapositive</dc:title>
    <meta:initial-creator>Duchamp</meta:initial-creator>
    <meta:creation-date>2006-04-04T20:44:27</meta:creation-date>
    <dc:creator>Gérard Duchamp</dc:creator>
    <dc:date>2007-04-04T02:26:16</dc:date>
    <meta:printed-by>Gérard Duchamp</meta:printed-by>
    <meta:print-date>2006-04-08T20:29:28</meta:print-date>
    <dc:language>fr-FR</dc:language>
    <meta:editing-cycles>164</meta:editing-cycles>
    <meta:editing-duration>P1DT6H50M17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

<file path=Object 58/content.xml><?xml version="1.0" encoding="utf-8"?>
<!DOCTYPE math  PUBLIC '-//OpenOffice.org//DTD Modified W3C MathML 1.01//EN'  'math.dtd'>
<math:math xmlns:math="http://www.w3.org/1998/Math/MathML"/>
</file>