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1724A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179cm 4.05cm 2.041cm 4.05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89cm" svg:height="9.099cm" svg:x="4.491cm" svg:y="5.844cm">
          <draw:image xlink:href="Pictures/10000000000004000000030011724A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érard Duchamp</meta:initial-creator>
    <meta:creation-date>2006-05-13T22:54:37</meta:creation-date>
    <dc:creator>Gérard Duchamp</dc:creator>
    <dc:date>2006-05-13T22:55:47</dc:date>
    <dc:language>fr-FR</dc:language>
    <meta:editing-cycles>2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