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000000D62FB01C3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.74cm" svg:height="25.948cm" svg:x="0.26cm" svg:y="0.952cm">
          <draw:image xlink:href="Pictures/10000000000009D000000D62FB01C3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4.96cm" svg:height="6.614cm" svg:x="3.459cm" svg:y="2.94cm" draw:page-number="1"/>
      <draw:page-thumbnail draw:layer="backgroundobjects" svg:width="4.96cm" svg:height="6.614cm" svg:x="12.369cm" svg:y="2.94cm"/>
      <draw:page-thumbnail draw:layer="backgroundobjects" svg:width="4.96cm" svg:height="6.614cm" svg:x="21.279cm" svg:y="2.94cm"/>
      <draw:page-thumbnail draw:layer="backgroundobjects" svg:width="4.96cm" svg:height="6.614cm" svg:x="3.459cm" svg:y="11.445cm"/>
      <draw:page-thumbnail draw:layer="backgroundobjects" svg:width="4.96cm" svg:height="6.614cm" svg:x="12.369cm" svg:y="11.445cm"/>
      <draw:page-thumbnail draw:layer="backgroundobjects" svg:width="4.96cm" svg:height="6.614cm" svg:x="21.279cm" svg:y="11.445cm"/>
    </style:handout-master>
    <style:master-page style:name="Standard" style:page-layout-name="PM1" draw:style-name="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4.892cm" svg:height="1.931cm" svg:x="15.057cm" svg:y="25.508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érard Duchamp</meta:initial-creator>
    <meta:creation-date>2006-05-15T08:34:01</meta:creation-date>
    <dc:creator>Gérard Duchamp</dc:creator>
    <dc:date>2006-05-15T08:40:25</dc:date>
    <meta:printed-by>Gérard Duchamp</meta:printed-by>
    <meta:print-date>2006-05-15T08:39:17</meta:print-date>
    <dc:language>fr-FR</dc:language>
    <meta:editing-cycles>2</meta:editing-cycles>
    <meta:editing-duration>PT7M3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