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92cm" fo:min-width="11.03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7.969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575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046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022cm" fo:min-width="3.321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175cm" fo:min-width="2.508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419cm" fo:min-width="6.39cm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7cm" fo:min-width="2.73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02cm"/>
    </style:style>
    <style:style style:name="gr11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175cm" fo:min-width="2.838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176cm" fo:min-width="2.582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106cm" svg:stroke-color="#000000" draw:stroke-linejoin="miter" draw:fill="none" draw:fill-color="#00cc99" draw:textarea-horizontal-align="justify" draw:textarea-vertical-align="middle" draw:auto-grow-height="true" fo:min-height="1.419cm" fo:min-width="6.086cm" fo:padding-top="0.13cm" fo:padding-bottom="0.13cm" fo:padding-left="0.25cm" fo:padding-right="0.25cm" fo:wrap-option="wrap" draw:shadow="hidden" draw:shadow-color="#808080"/>
    </style:style>
    <style:style style:name="gr14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family="Verdana" style:font-family-generic="swiss" style:font-pitch="variable" fo:language="en" fo:country="GB" fo:font-weight="bold"/>
    </style:style>
    <style:style style:name="T2" style:family="text">
      <style:text-properties fo:font-family="Verdana" style:font-family-generic="swiss" style:font-pitch="variable" fo:language="en" fo:country="GB"/>
    </style:style>
    <style:style style:name="T3" style:family="text">
      <style:text-properties fo:font-family="Verdana" style:font-family-generic="swiss" style:font-pitch="variable" fo:language="en" fo:country="GB" fo:font-weight="normal"/>
    </style:style>
    <style:style style:name="T4" style:family="text">
      <style:text-properties fo:font-family="Verdana" style:font-family-generic="swiss" style:font-pitch="variable" fo:font-size="24pt" fo:language="en" fo:country="GB" fo:font-weight="normal" style:font-size-asian="24pt" style:font-size-complex="24pt"/>
    </style:style>
    <style:style style:name="T5" style:family="text">
      <style:text-properties style:text-position="sub 58%" fo:font-family="Verdana" style:font-family-generic="swiss" style:font-pitch="variable" fo:font-size="26pt" fo:language="en" fo:country="GB" fo:font-weight="bold" style:font-size-asian="24pt" style:font-size-complex="24pt"/>
    </style:style>
    <style:style style:name="T6" style:family="text">
      <style:text-properties style:text-position="0% 100%" fo:font-family="Verdana" style:font-family-generic="swiss" style:font-pitch="variable" fo:font-size="26pt" fo:language="en" fo:country="GB" fo:font-weight="normal" style:font-size-asian="24pt" style:font-size-complex="24pt"/>
    </style:style>
    <style:style style:name="T7" style:family="text">
      <style:text-properties fo:font-family="Verdana" style:font-family-generic="swiss" style:font-pitch="variable" fo:font-size="24pt" fo:language="en" fo:country="GB" fo:font-weight="normal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connector draw:style-name="gr1" draw:layer="layout" svg:x1="2.074cm" svg:y1="12.955cm" svg:x2="2.543cm" svg:y2="9.8cm" draw:start-shape="id1" draw:start-glue-point="3" draw:end-shape="id2" draw:end-glue-point="3">
          <text:p text:style-name="P3"/>
        </draw:connector>
        <draw:custom-shape draw:style-name="gr2" draw:text-style-name="P2" draw:id="id9" draw:layer="layout" svg:width="11.53cm" svg:height="1.352cm" svg:x="12.221cm" svg:y="2cm">
          <text:p text:style-name="P1"><text:span text:style-name="T1">Planar decorated Trees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0" draw:layer="layout" svg:width="8.469cm" svg:height="1.282cm" svg:x="15.556cm" svg:y="10.293cm">
          <text:p text:style-name="P1"><text:span text:style-name="T1">Connes-Kreimer</text:span><text:span text:style-name="T2"> 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" draw:layer="layout" svg:width="4.075cm" svg:height="1.282cm" svg:x="8.2cm" svg:y="9.111cm">
          <text:p text:style-name="P1"><text:span text:style-name="T1">MQSym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546cm" svg:height="1.282cm" svg:x="2.543cm" svg:y="9.159cm">
          <text:p text:style-name="P1"><text:span text:style-name="T1">LDIA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id="id3" draw:layer="layout" svg:width="3.821cm" svg:height="1.282cm" svg:x="13.053cm" svg:y="12.736cm">
          <text:p text:style-name="P1"><text:span text:style-name="T1">FQSym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6" draw:layer="layout" svg:width="3.008cm" svg:height="1.435cm" svg:x="8.517cm" svg:y="12.812cm">
          <text:p text:style-name="P1"><text:span text:style-name="T1">DIAG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2" draw:layer="layout" svg:width="3.546cm" svg:height="1.282cm" svg:x="2.543cm" svg:y="9.159cm">
          <text:p text:style-name="P1"><text:span text:style-name="T1">LDIAG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5" draw:layer="layout" svg:width="6.89cm" svg:height="1.679cm" svg:x="2.721cm" svg:y="3.794cm">
          <text:p text:style-name="P1"><text:span text:style-name="T1">LDIAG</text:span><text:span text:style-name="T3">(</text:span><text:span text:style-name="T4">q</text:span><text:span text:style-name="T5">c,</text:span><text:span text:style-name="T4">q</text:span><text:span text:style-name="T5">s</text:span><text:span text:style-name="T6">,t</text:span><text:span text:style-name="T3">)</text:span></text:p>
          <draw:enhanced-geometry svg:viewBox="0 0 21600 21600" draw:type="mso-spt202" draw:enhanced-path="M 0 0 L 21600 0 21600 21600 0 21600 0 0 Z N"/>
        </draw:custom-shape>
        <draw:connector draw:style-name="gr1" draw:layer="layout" draw:type="lines" svg:x1="14.963cm" svg:y1="12.736cm" svg:x2="10.237cm" svg:y2="10.393cm" draw:start-shape="id3" draw:start-glue-point="0" draw:end-shape="id4" draw:end-glue-point="2">
          <text:p text:style-name="P3"/>
        </draw:connector>
        <draw:connector draw:style-name="gr1" draw:layer="layout" draw:type="lines" svg:x1="6.166cm" svg:y1="5.473cm" svg:x2="4.316cm" svg:y2="9.159cm" draw:start-shape="id5" draw:start-glue-point="2" draw:end-shape="id2" draw:end-glue-point="0">
          <text:p text:style-name="P3"/>
        </draw:connector>
        <draw:connector draw:style-name="gr1" draw:layer="layout" draw:type="lines" svg:x1="6.166cm" svg:y1="5.473cm" svg:x2="10.237cm" svg:y2="9.111cm" draw:start-shape="id5" draw:start-glue-point="2" draw:end-shape="id4" draw:end-glue-point="0">
          <text:p text:style-name="P3"/>
        </draw:connector>
        <draw:connector draw:style-name="gr1" draw:layer="layout" draw:type="lines" svg:x1="4.316cm" svg:y1="10.441cm" svg:x2="10.021cm" svg:y2="12.812cm" draw:start-shape="id2" draw:start-glue-point="2" draw:end-shape="id6" draw:end-glue-point="0">
          <text:p text:style-name="P3"/>
        </draw:connector>
        <draw:frame draw:style-name="gr9" draw:text-style-name="P1" draw:layer="layout" svg:width="3.503cm" svg:height="1.272cm" svg:x="2.125cm" svg:y="6.509cm">
          <draw:text-box>
            <text:p text:style-name="P1"><text:span text:style-name="T3">(0,0,0)</text:span></text:p>
          </draw:text-box>
        </draw:frame>
        <draw:frame draw:style-name="gr10" draw:text-style-name="P3" draw:layer="layout" svg:width="0.001cm" svg:height="1.204cm" svg:x="1.756cm" svg:y="5.744cm">
          <draw:text-box>
            <text:p text:style-name="P3"/>
          </draw:text-box>
        </draw:frame>
        <draw:frame draw:style-name="gr10" draw:text-style-name="P3" draw:layer="layout" svg:width="0.923cm" svg:height="1.204cm" svg:x="1.756cm" svg:y="7.179cm">
          <draw:text-box>
            <text:p text:style-name="P3"/>
          </draw:text-box>
        </draw:frame>
        <draw:frame draw:style-name="gr9" draw:text-style-name="P1" draw:layer="layout" svg:width="3.503cm" svg:height="1.272cm" svg:x="8.496cm" svg:y="6.509cm">
          <draw:text-box>
            <text:p text:style-name="P1"><text:span text:style-name="T3">(1,1,1</text:span><text:span text:style-name="T7">)</text:span></text:p>
          </draw:text-box>
        </draw:frame>
        <draw:frame draw:style-name="gr10" draw:text-style-name="P3" draw:layer="layout" svg:width="0.462cm" svg:height="1.204cm" svg:x="8.68cm" svg:y="8.136cm">
          <draw:text-box>
            <text:p text:style-name="P3"/>
          </draw:text-box>
        </draw:frame>
        <draw:custom-shape draw:style-name="gr11" draw:text-style-name="P2" draw:id="id1" draw:layer="layout" svg:width="3.338cm" svg:height="1.435cm" svg:x="2.074cm" svg:y="12.238cm">
          <text:p text:style-name="P1"><text:span text:style-name="T1">LBELL</text:span></text:p>
          <draw:enhanced-geometry svg:viewBox="0 0 21600 21600" draw:type="mso-spt202" draw:enhanced-path="M 0 0 L 21600 0 21600 21600 0 21600 0 0 Z N"/>
        </draw:custom-shape>
        <draw:connector draw:style-name="gr1" draw:layer="layout" svg:x1="10.731cm" svg:y1="16.782cm" svg:x2="11.525cm" svg:y2="13.529cm" draw:start-shape="id7" draw:start-glue-point="1" draw:end-shape="id6" draw:end-glue-point="1">
          <text:p text:style-name="P3"/>
        </draw:connector>
        <draw:custom-shape draw:style-name="gr12" draw:text-style-name="P2" draw:id="id7" draw:layer="layout" svg:width="3.082cm" svg:height="1.436cm" svg:x="7.649cm" svg:y="16.064cm">
          <text:p text:style-name="P1"><text:span text:style-name="T1">BELL</text:span></text:p>
          <draw:enhanced-geometry svg:viewBox="0 0 21600 21600" draw:type="mso-spt202" draw:enhanced-path="M 0 0 L 21600 0 21600 21600 0 21600 0 0 Z N"/>
        </draw:custom-shape>
        <draw:connector draw:style-name="gr1" draw:layer="layout" draw:type="lines" svg:x1="3.743cm" svg:y1="13.673cm" svg:x2="9.19cm" svg:y2="16.064cm" draw:start-shape="id1" draw:start-glue-point="2" draw:end-shape="id7" draw:end-glue-point="0">
          <text:p text:style-name="P3"/>
        </draw:connector>
        <draw:custom-shape draw:style-name="gr13" draw:text-style-name="P2" draw:id="id8" draw:layer="layout" svg:width="6.586cm" svg:height="1.679cm" svg:x="12.289cm" svg:y="5.613cm">
          <text:p text:style-name="P1"><text:span text:style-name="T1">LDIAG</text:span><text:span text:style-name="T3">(</text:span><text:span text:style-name="T7">1</text:span><text:span text:style-name="T5">,</text:span><text:span text:style-name="T4">q</text:span><text:span text:style-name="T5">s</text:span><text:span text:style-name="T6">,t</text:span><text:span text:style-name="T3">)</text:span></text:p>
          <draw:enhanced-geometry svg:viewBox="0 0 21600 21600" draw:type="mso-spt202" draw:enhanced-path="M 0 0 L 21600 0 21600 21600 0 21600 0 0 Z N"/>
        </draw:custom-shape>
        <draw:connector draw:style-name="gr1" draw:layer="layout" draw:type="lines" svg:x1="9.611cm" svg:y1="4.633cm" svg:x2="12.289cm" svg:y2="6.452cm" draw:start-shape="id5" draw:start-glue-point="1" draw:end-shape="id8" draw:end-glue-point="3">
          <text:p text:style-name="P3"/>
        </draw:connector>
        <draw:connector draw:style-name="gr1" draw:layer="layout" draw:type="lines" svg:x1="15.582cm" svg:y1="7.292cm" svg:x2="10.237cm" svg:y2="9.111cm" draw:start-shape="id8" draw:start-glue-point="2" draw:end-shape="id4" draw:end-glue-point="0">
          <text:p text:style-name="P3"/>
        </draw:connector>
        <draw:connector draw:style-name="gr1" draw:layer="layout" draw:line-skew="-2.323cm" svg:x1="17.986cm" svg:y1="3.352cm" svg:x2="19.79cm" svg:y2="10.293cm" draw:start-shape="id9" draw:start-glue-point="2" draw:end-shape="id10">
          <text:p text:style-name="P3"/>
        </draw:connector>
        <draw:connector draw:style-name="gr1" draw:layer="layout" svg:x1="12.221cm" svg:y1="2.676cm" svg:x2="15.582cm" svg:y2="5.613cm" draw:start-shape="id9" draw:start-glue-point="3" draw:end-shape="id8" draw:end-glue-point="0">
          <text:p text:style-name="P3"/>
        </draw:connector>
        <presentation:notes draw:style-name="dp2">
          <draw:page-thumbnail draw:style-name="gr14" draw:layer="layout" svg:width="7.142cm" svg:height="9.524cm" svg:x="5.953cm" svg:y="1.93cm" draw:page-number="1" presentation:class="page"/>
          <draw:frame presentation:style-name="pr1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6cm" draw:marker-start-center="false" draw:marker-end-width="0.46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1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Relation to other Models Hopf Algebra Morphisms</dc:title>
    <meta:initial-creator>Allan Solomon</meta:initial-creator>
    <meta:creation-date>2006-06-09T18:16:00</meta:creation-date>
    <dc:creator>Gérard Duchamp</dc:creator>
    <dc:date>2006-09-06T11:27:18</dc:date>
    <meta:print-date>2006-06-14T18:15:38</meta:print-date>
    <dc:language>fr-FR</dc:language>
    <meta:editing-cycles>9</meta:editing-cycles>
    <meta:editing-duration>PT55M51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