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53cm" fo:min-width="11.0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24cm" fo:min-width="2.50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542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24cm" fo:min-width="2.838cm" fo:padding-top="0.13cm" fo:padding-bottom="0.13cm" fo:padding-left="0.25cm" fo:padding-right="0.25cm" fo:wrap-option="wrap" draw:shadow="hidden" draw:shadow-color="#808080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Verdana" style:font-family-generic="swiss" style:font-pitch="variable" fo:language="en" fo:country="GB" fo:font-weight="bold"/>
    </style:style>
    <style:style style:name="T2" style:family="text">
      <style:text-properties fo:font-family="Verdana" style:font-family-generic="swiss" style:font-pitch="variable" fo:language="en" fo:country="GB"/>
    </style:style>
    <style:style style:name="T3" style:family="text">
      <style:text-properties fo:font-family="Verdana" style:font-family-generic="swiss" style:font-pitch="variable" fo:language="en" fo:country="GB" fo:font-weight="normal"/>
    </style:style>
    <style:style style:name="T4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5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6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7" style:family="text">
      <style:text-properties fo:font-family="Verdana" style:font-family-generic="swiss" style:font-pitch="variable" fo:font-size="24pt" fo:language="en" fo:country="GB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connector draw:style-name="gr1" draw:layer="layout" svg:x1="1.539cm" svg:y1="12.65cm" svg:x2="2.056cm" svg:y2="9.352cm" draw:start-shape="id1" draw:start-glue-point="3" draw:end-shape="id2" draw:end-glue-point="3">
          <text:p text:style-name="P3"/>
        </draw:connector>
        <draw:custom-shape draw:style-name="gr2" draw:text-style-name="P2" draw:id="id3" draw:layer="layout" svg:width="11.53cm" svg:height="1.413cm" svg:x="13.37cm" svg:y="2.2cm">
          <text:p text:style-name="P1"><text:span text:style-name="T1">Planar decorated Tree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8.469cm" svg:height="1.282cm" svg:x="16.356cm" svg:y="9.896cm">
          <text:p text:style-name="P1"><text:span text:style-name="T1">Connes-Kreimer</text:span><text:span text:style-name="T2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" draw:layer="layout" svg:width="4.075cm" svg:height="1.282cm" svg:x="8.205cm" svg:y="8.661cm">
          <text:p text:style-name="P1"><text:span text:style-name="T1">MQSy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546cm" svg:height="1.282cm" svg:x="2.056cm" svg:y="8.711cm">
          <text:p text:style-name="P1"><text:span text:style-name="T1">LDIA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5" draw:layer="layout" svg:width="3.821cm" svg:height="1.282cm" svg:x="13.451cm" svg:y="12.449cm">
          <text:p text:style-name="P1"><text:span text:style-name="T1">FQSym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" draw:layer="layout" svg:width="3.008cm" svg:height="1.5cm" svg:x="8.504cm" svg:y="12.5cm">
          <text:p text:style-name="P1"><text:span text:style-name="T1">DIA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2" draw:layer="layout" svg:width="3.546cm" svg:height="1.282cm" svg:x="2.056cm" svg:y="8.711cm">
          <text:p text:style-name="P1"><text:span text:style-name="T1">LDIAG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7" draw:layer="layout" svg:width="7.042cm" svg:height="1.679cm" svg:x="2.311cm" svg:y="3.113cm">
          <text:p text:style-name="P1"><text:span text:style-name="T1">LDIAG</text:span><text:span text:style-name="T3">(</text:span><text:span text:style-name="T4">q</text:span><text:span text:style-name="T5">c,</text:span><text:span text:style-name="T4">q</text:span><text:span text:style-name="T5">s</text:span><text:span text:style-name="T6">,t</text:span><text:span text:style-name="T3">)</text:span></text:p>
          <draw:enhanced-geometry svg:viewBox="0 0 21600 21600" draw:type="mso-spt202" draw:enhanced-path="M 0 0 L 21600 0 21600 21600 0 21600 0 0 Z N"/>
        </draw:custom-shape>
        <draw:connector draw:style-name="gr1" draw:layer="layout" draw:type="lines" svg:x1="19.135cm" svg:y1="3.613cm" svg:x2="20.59cm" svg:y2="9.896cm" draw:start-shape="id3" draw:start-glue-point="2" draw:end-shape="id4" draw:end-glue-point="0">
          <text:p text:style-name="P3"/>
        </draw:connector>
        <draw:connector draw:style-name="gr1" draw:layer="layout" draw:type="lines" svg:x1="15.361cm" svg:y1="12.449cm" svg:x2="10.242cm" svg:y2="9.943cm" draw:start-shape="id5" draw:start-glue-point="0" draw:end-shape="id6" draw:end-glue-point="2">
          <text:p text:style-name="P3"/>
        </draw:connector>
        <draw:connector draw:style-name="gr1" draw:layer="layout" draw:type="lines" svg:x1="5.832cm" svg:y1="4.792cm" svg:x2="3.829cm" svg:y2="8.711cm" draw:start-shape="id7" draw:start-glue-point="2" draw:end-shape="id2" draw:end-glue-point="0">
          <text:p text:style-name="P3"/>
        </draw:connector>
        <draw:connector draw:style-name="gr1" draw:layer="layout" draw:type="lines" svg:x1="5.832cm" svg:y1="4.792cm" svg:x2="10.242cm" svg:y2="8.661cm" draw:start-shape="id7" draw:start-glue-point="2" draw:end-shape="id6" draw:end-glue-point="0">
          <text:p text:style-name="P3"/>
        </draw:connector>
        <draw:connector draw:style-name="gr1" draw:layer="layout" draw:type="lines" svg:x1="3.829cm" svg:y1="9.993cm" svg:x2="10.008cm" svg:y2="12.5cm" draw:start-shape="id2" draw:start-glue-point="2" draw:end-shape="id8" draw:end-glue-point="0">
          <text:p text:style-name="P3"/>
        </draw:connector>
        <draw:connector draw:style-name="gr1" draw:layer="layout" draw:type="lines" svg:x1="19.135cm" svg:y1="3.613cm" svg:x2="12.28cm" svg:y2="9.302cm" draw:start-shape="id3" draw:start-glue-point="2" draw:end-shape="id6" draw:end-glue-point="1">
          <text:p text:style-name="P3"/>
        </draw:connector>
        <draw:frame draw:style-name="gr9" draw:layer="layout" svg:width="3.503cm" svg:height="1.272cm" svg:x="1.456cm" svg:y="5.913cm">
          <draw:text-box>
            <text:p text:style-name="P1"><text:span text:style-name="T3">(0,0,0)</text:span></text:p>
          </draw:text-box>
        </draw:frame>
        <draw:frame draw:style-name="gr10" draw:text-style-name="P3" draw:layer="layout" svg:width="0.001cm" svg:height="1.204cm" svg:x="1.056cm" svg:y="5.113cm">
          <draw:text-box>
            <text:p text:style-name="P3"/>
          </draw:text-box>
        </draw:frame>
        <draw:frame draw:style-name="gr10" draw:text-style-name="P3" draw:layer="layout" svg:width="1cm" svg:height="1.204cm" svg:x="1.056cm" svg:y="6.613cm">
          <draw:text-box>
            <text:p text:style-name="P3"/>
          </draw:text-box>
        </draw:frame>
        <draw:frame draw:style-name="gr9" draw:layer="layout" svg:width="3.503cm" svg:height="1.272cm" svg:x="8.356cm" svg:y="5.913cm">
          <draw:text-box>
            <text:p text:style-name="P1"><text:span text:style-name="T3">(1,1,1</text:span><text:span text:style-name="T7">)</text:span></text:p>
          </draw:text-box>
        </draw:frame>
        <draw:frame draw:style-name="gr10" draw:text-style-name="P3" draw:layer="layout" svg:width="0.5cm" svg:height="1.204cm" svg:x="8.556cm" svg:y="7.613cm">
          <draw:text-box>
            <text:p text:style-name="P3"/>
          </draw:text-box>
        </draw:frame>
        <draw:custom-shape draw:style-name="gr11" draw:text-style-name="P2" draw:id="id1" draw:layer="layout" svg:width="3.338cm" svg:height="1.5cm" svg:x="1.539cm" svg:y="11.9cm">
          <text:p text:style-name="P1"><text:span text:style-name="T1">LBELL</text:span></text:p>
          <draw:enhanced-geometry svg:viewBox="0 0 21600 21600" draw:type="mso-spt202" draw:enhanced-path="M 0 0 L 21600 0 21600 21600 0 21600 0 0 Z N"/>
        </draw:custom-shape>
        <draw:connector draw:style-name="gr1" draw:layer="layout" svg:x1="10.777cm" svg:y1="16.65cm" svg:x2="11.512cm" svg:y2="13.25cm" draw:start-shape="id9" draw:start-glue-point="1" draw:end-shape="id8" draw:end-glue-point="1">
          <text:p text:style-name="P3"/>
        </draw:connector>
        <draw:custom-shape draw:style-name="gr11" draw:text-style-name="P2" draw:id="id9" draw:layer="layout" svg:width="3.338cm" svg:height="1.5cm" svg:x="7.439cm" svg:y="15.9cm">
          <text:p text:style-name="P1"><text:span text:style-name="T1">BELL</text:span></text:p>
          <draw:enhanced-geometry svg:viewBox="0 0 21600 21600" draw:type="mso-spt202" draw:enhanced-path="M 0 0 L 21600 0 21600 21600 0 21600 0 0 Z N"/>
        </draw:custom-shape>
        <draw:connector draw:style-name="gr1" draw:layer="layout" draw:type="lines" svg:x1="3.208cm" svg:y1="13.4cm" svg:x2="9.108cm" svg:y2="15.9cm" draw:start-shape="id1" draw:start-glue-point="2" draw:end-shape="id9" draw:end-glue-point="0">
          <text:p text:style-name="P3"/>
        </draw:connector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6cm" draw:marker-start-center="false" draw:marker-end-width="0.46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Relation to other Models Hopf Algebra Morphisms</dc:title>
    <meta:initial-creator>Allan Solomon</meta:initial-creator>
    <meta:creation-date>2006-06-09T18:16:00</meta:creation-date>
    <dc:date>2006-09-02T11:26:17</dc:date>
    <meta:print-date>2006-06-14T18:15:38</meta:print-date>
    <dc:language>fr-FR</dc:language>
    <meta:editing-cycles>6</meta:editing-cycles>
    <meta:editing-duration>PT45M56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