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language="en" fo:country="GB" fo:font-weight="bold"/>
    </style:style>
    <style:style style:name="T2" style:family="text">
      <style:text-properties fo:font-family="Verdana" style:font-family-generic="swiss" style:font-pitch="variable" fo:language="en" fo:country="GB"/>
    </style:style>
    <style:style style:name="T3" style:family="text">
      <style:text-properties fo:font-family="Verdana" style:font-family-generic="swiss" style:font-pitch="variable" fo:language="en" fo:country="GB" fo:font-weight="normal"/>
    </style:style>
    <style:style style:name="T4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5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6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7" style:family="text">
      <style:text-properties fo:font-family="Verdana" style:font-family-generic="swiss" style:font-pitch="variable" fo:font-size="24pt" fo:language="en" fo:country="GB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g>
          <draw:custom-shape draw:style-name="gr1" draw:text-style-name="P2" draw:id="id1" draw:layer="layout" svg:width="11.53cm" svg:height="1.413cm" svg:x="12.97cm" svg:y="3.8cm">
            <text:p text:style-name="P1"><text:span text:style-name="T1">Planar decorated Trees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id="id2" draw:layer="layout" svg:width="8.469cm" svg:height="1.282cm" svg:x="15.956cm" svg:y="11.496cm">
            <text:p text:style-name="P1"><text:span text:style-name="T1">Connes-Kreimer</text:span><text:span text:style-name="T2"> 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id="id4" draw:layer="layout" svg:width="4.075cm" svg:height="1.282cm" svg:x="7.805cm" svg:y="10.261cm">
            <text:p text:style-name="P1"><text:span text:style-name="T1">MQSym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546cm" svg:height="1.282cm" svg:x="1.656cm" svg:y="10.311cm">
            <text:p text:style-name="P1"><text:span text:style-name="T1">L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id="id3" draw:layer="layout" svg:width="3.821cm" svg:height="1.282cm" svg:x="9.451cm" svg:y="14.149cm">
            <text:p text:style-name="P1"><text:span text:style-name="T1">FQSym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id="id7" draw:layer="layout" svg:width="3.008cm" svg:height="1.282cm" svg:x="3.515cm" svg:y="14.218cm">
            <text:p text:style-name="P1"><text:span text:style-name="T1">DIAG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id="id6" draw:layer="layout" svg:width="3.546cm" svg:height="1.282cm" svg:x="1.656cm" svg:y="10.311cm">
            <text:p text:style-name="P1"><text:span text:style-name="T1">LDIAG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id="id5" draw:layer="layout" svg:width="7.042cm" svg:height="1.679cm" svg:x="1.911cm" svg:y="4.713cm">
            <text:p text:style-name="P1"><text:span text:style-name="T1">LDIAG</text:span><text:span text:style-name="T3">(</text:span><text:span text:style-name="T4">q</text:span><text:span text:style-name="T5">c,</text:span><text:span text:style-name="T4">q</text:span><text:span text:style-name="T5">s</text:span><text:span text:style-name="T6">,t</text:span><text:span text:style-name="T3">)</text:span></text:p>
            <draw:enhanced-geometry svg:viewBox="0 0 21600 21600" draw:type="mso-spt202" draw:enhanced-path="M 0 0 L 21600 0 21600 21600 0 21600 0 0 Z N"/>
          </draw:custom-shape>
          <draw:connector draw:style-name="gr8" draw:layer="layout" draw:type="lines" svg:x1="18.735cm" svg:y1="5.213cm" svg:x2="20.19cm" svg:y2="11.496cm" draw:start-shape="id1" draw:start-glue-point="2" draw:end-shape="id2" draw:end-glue-point="0">
            <text:p text:style-name="P3"/>
          </draw:connector>
          <draw:connector draw:style-name="gr8" draw:layer="layout" draw:type="lines" svg:x1="11.361cm" svg:y1="14.149cm" svg:x2="9.842cm" svg:y2="11.543cm" draw:start-shape="id3" draw:start-glue-point="0" draw:end-shape="id4" draw:end-glue-point="2">
            <text:p text:style-name="P3"/>
          </draw:connector>
          <draw:connector draw:style-name="gr8" draw:layer="layout" draw:type="lines" svg:x1="5.432cm" svg:y1="6.392cm" svg:x2="3.429cm" svg:y2="10.311cm" draw:start-shape="id5" draw:start-glue-point="2" draw:end-shape="id6" draw:end-glue-point="0">
            <text:p text:style-name="P3"/>
          </draw:connector>
          <draw:connector draw:style-name="gr8" draw:layer="layout" draw:type="lines" svg:x1="5.432cm" svg:y1="6.392cm" svg:x2="9.842cm" svg:y2="10.261cm" draw:start-shape="id5" draw:start-glue-point="2" draw:end-shape="id4" draw:end-glue-point="0">
            <text:p text:style-name="P3"/>
          </draw:connector>
          <draw:connector draw:style-name="gr8" draw:layer="layout" draw:type="lines" svg:x1="3.429cm" svg:y1="11.593cm" svg:x2="5.019cm" svg:y2="14.218cm" draw:start-shape="id6" draw:start-glue-point="2" draw:end-shape="id7" draw:end-glue-point="0">
            <text:p text:style-name="P3"/>
          </draw:connector>
          <draw:connector draw:style-name="gr8" draw:layer="layout" draw:type="lines" svg:x1="18.735cm" svg:y1="5.213cm" svg:x2="11.88cm" svg:y2="10.902cm" draw:start-shape="id1" draw:start-glue-point="2" draw:end-shape="id4" draw:end-glue-point="1">
            <text:p text:style-name="P3"/>
          </draw:connector>
          <draw:frame draw:style-name="gr9" draw:layer="layout" svg:width="3.503cm" svg:height="1.272cm" svg:x="1.056cm" svg:y="7.513cm">
            <draw:text-box>
              <text:p text:style-name="P1"><text:span text:style-name="T3">(0,0,0)</text:span></text:p>
            </draw:text-box>
          </draw:frame>
          <draw:frame draw:style-name="gr10" draw:text-style-name="P3" draw:layer="layout" svg:width="0.001cm" svg:height="1.204cm" svg:x="0.656cm" svg:y="6.713cm">
            <draw:text-box>
              <text:p text:style-name="P3"/>
            </draw:text-box>
          </draw:frame>
          <draw:frame draw:style-name="gr10" draw:text-style-name="P3" draw:layer="layout" svg:width="1cm" svg:height="1.204cm" svg:x="0.656cm" svg:y="8.213cm">
            <draw:text-box>
              <text:p text:style-name="P3"/>
            </draw:text-box>
          </draw:frame>
          <draw:frame draw:style-name="gr9" draw:layer="layout" svg:width="3.503cm" svg:height="1.272cm" svg:x="7.956cm" svg:y="7.513cm">
            <draw:text-box>
              <text:p text:style-name="P1"><text:span text:style-name="T3">(1,1,1</text:span><text:span text:style-name="T7">)</text:span></text:p>
            </draw:text-box>
          </draw:frame>
          <draw:frame draw:style-name="gr10" draw:text-style-name="P3" draw:layer="layout" svg:width="0.5cm" svg:height="1.204cm" svg:x="8.156cm" svg:y="9.213cm">
            <draw:text-box>
              <text:p text:style-name="P3"/>
            </draw:text-box>
          </draw:frame>
        </draw:g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6cm" draw:marker-start-center="false" draw:marker-end-width="0.46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Relation to other Models Hopf Algebra Morphisms</dc:title>
    <meta:initial-creator>Allan Solomon</meta:initial-creator>
    <meta:creation-date>2006-06-09T18:16:00</meta:creation-date>
    <dc:creator>Gérard Duchamp</dc:creator>
    <dc:date>2006-08-04T22:22:02</dc:date>
    <meta:print-date>2006-06-14T18:15:38</meta:print-date>
    <dc:language>fr-FR</dc:language>
    <meta:editing-cycles>5</meta:editing-cycles>
    <meta:editing-duration>PT41M3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