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53cm" fo:min-width="11.03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2.508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542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family="Verdana" style:font-family-generic="swiss" style:font-pitch="variable" fo:language="en" fo:country="GB"/>
    </style:style>
    <style:style style:name="T2" style:family="text">
      <style:text-properties fo:language="en" fo:country="GB"/>
    </style:style>
    <style:style style:name="T3" style:family="text">
      <style:text-properties fo:font-family="Verdana" style:font-family-generic="swiss" style:font-pitch="variable" fo:language="en" fo:country="GB" fo:font-weight="bold"/>
    </style:style>
    <style:style style:name="T4" style:family="text">
      <style:text-properties fo:font-family="Verdana" style:font-family-generic="swiss" style:font-pitch="variable" fo:language="en" fo:country="GB" fo:font-weight="normal"/>
    </style:style>
    <style:style style:name="T5" style:family="text">
      <style:text-properties fo:font-family="Verdana" style:font-family-generic="swiss" style:font-pitch="variable" fo:font-size="24pt" fo:language="en" fo:country="GB" fo:font-weight="normal" style:font-size-asian="24pt" style:font-size-complex="24pt"/>
    </style:style>
    <style:style style:name="T6" style:family="text">
      <style:text-properties style:text-position="sub 58%" fo:font-family="Verdana" style:font-family-generic="swiss" style:font-pitch="variable" fo:font-size="26pt" fo:language="en" fo:country="GB" fo:font-weight="bold" style:font-size-asian="24pt" style:font-size-complex="24pt"/>
    </style:style>
    <style:style style:name="T7" style:family="text">
      <style:text-properties style:text-position="0% 100%" fo:font-family="Verdana" style:font-family-generic="swiss" style:font-pitch="variable" fo:font-size="26pt" fo:language="en" fo:country="GB" fo:font-weight="normal" style:font-size-asian="24pt" style:font-size-complex="24pt"/>
    </style:style>
    <style:style style:name="T8" style:family="text">
      <style:text-properties fo:font-family="Verdana" style:font-family-generic="swiss" style:font-pitch="variable" fo:font-size="24pt" fo:language="en" fo:country="GB"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4.765cm" svg:height="4.045cm" svg:x="0.235cm" svg:y="0.5cm" presentation:class="title" presentation:user-transformed="true">
          <draw:text-box>
            <text:p text:style-name="P1"><text:span text:style-name="T1">Relation to other Models</text:span><text:span text:style-name="T1"><text:line-break/></text:span><text:span text:style-name="T1">Hopf Algebra</text:span><text:span text:style-name="T2"> </text:span></text:p>
          </draw:text-box>
        </draw:frame>
        <draw:custom-shape draw:style-name="gr1" draw:text-style-name="P4" draw:id="id1" draw:layer="layout" svg:width="11.53cm" svg:height="1.413cm" svg:x="12.814cm" svg:y="6.587cm">
          <text:p text:style-name="P3"><text:span text:style-name="T3">Planar decorated Tre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id="id2" draw:layer="layout" svg:width="8.469cm" svg:height="1.282cm" svg:x="15.8cm" svg:y="14.283cm">
          <text:p text:style-name="P3"><text:span text:style-name="T3">Connes-Kreimer</text:span><text:span text:style-name="T1"> 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id="id4" draw:layer="layout" svg:width="4.075cm" svg:height="1.282cm" svg:x="7.649cm" svg:y="13.048cm">
          <text:p text:style-name="P3"><text:span text:style-name="T3">MQSym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.546cm" svg:height="1.282cm" svg:x="1.5cm" svg:y="13.098cm">
          <text:p text:style-name="P3"><text:span text:style-name="T3">LDIAG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id="id3" draw:layer="layout" svg:width="3.821cm" svg:height="1.282cm" svg:x="9.295cm" svg:y="16.936cm">
          <text:p text:style-name="P3"><text:span text:style-name="T3">FQSym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7" draw:layer="layout" svg:width="3.008cm" svg:height="1.282cm" svg:x="3.359cm" svg:y="17.005cm">
          <text:p text:style-name="P3"><text:span text:style-name="T3">DIAG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id="id6" draw:layer="layout" svg:width="3.546cm" svg:height="1.282cm" svg:x="1.5cm" svg:y="13.098cm">
          <text:p text:style-name="P3"><text:span text:style-name="T3">LDIAG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id="id5" draw:layer="layout" svg:width="7.042cm" svg:height="1.679cm" svg:x="1.755cm" svg:y="7.5cm">
          <text:p text:style-name="P3"><text:span text:style-name="T3">LDIAG</text:span><text:span text:style-name="T4">(</text:span><text:span text:style-name="T5">q</text:span><text:span text:style-name="T6">c,</text:span><text:span text:style-name="T5">q</text:span><text:span text:style-name="T6">s</text:span><text:span text:style-name="T7">,t</text:span><text:span text:style-name="T4">)</text:span></text:p>
          <draw:enhanced-geometry svg:viewBox="0 0 21600 21600" draw:type="mso-spt202" draw:enhanced-path="M 0 0 L 21600 0 21600 21600 0 21600 0 0 Z N"/>
        </draw:custom-shape>
        <draw:connector draw:style-name="gr8" draw:layer="layout" draw:type="lines" svg:x1="18.579cm" svg:y1="8cm" svg:x2="20.034cm" svg:y2="14.283cm" draw:start-shape="id1" draw:start-glue-point="2" draw:end-shape="id2" draw:end-glue-point="0">
          <text:p text:style-name="P6"/>
        </draw:connector>
        <draw:connector draw:style-name="gr8" draw:layer="layout" draw:type="lines" svg:x1="11.205cm" svg:y1="16.936cm" svg:x2="9.686cm" svg:y2="14.33cm" draw:start-shape="id3" draw:start-glue-point="0" draw:end-shape="id4" draw:end-glue-point="2">
          <text:p text:style-name="P6"/>
        </draw:connector>
        <draw:connector draw:style-name="gr8" draw:layer="layout" draw:type="lines" svg:x1="5.276cm" svg:y1="9.179cm" svg:x2="3.273cm" svg:y2="13.098cm" draw:start-shape="id5" draw:start-glue-point="2" draw:end-shape="id6" draw:end-glue-point="0">
          <text:p text:style-name="P6"/>
        </draw:connector>
        <draw:connector draw:style-name="gr8" draw:layer="layout" draw:type="lines" svg:x1="5.276cm" svg:y1="9.179cm" svg:x2="9.686cm" svg:y2="13.048cm" draw:start-shape="id5" draw:start-glue-point="2" draw:end-shape="id4" draw:end-glue-point="0">
          <text:p text:style-name="P6"/>
        </draw:connector>
        <draw:connector draw:style-name="gr8" draw:layer="layout" draw:type="lines" svg:x1="3.273cm" svg:y1="14.38cm" svg:x2="4.863cm" svg:y2="17.005cm" draw:start-shape="id6" draw:start-glue-point="2" draw:end-shape="id7" draw:end-glue-point="0">
          <text:p text:style-name="P6"/>
        </draw:connector>
        <draw:connector draw:style-name="gr8" draw:layer="layout" draw:type="lines" svg:x1="18.579cm" svg:y1="8cm" svg:x2="11.724cm" svg:y2="13.689cm" draw:start-shape="id1" draw:start-glue-point="2" draw:end-shape="id4" draw:end-glue-point="1">
          <text:p text:style-name="P6"/>
        </draw:connector>
        <draw:frame draw:style-name="gr9" draw:layer="layout" svg:width="3.503cm" svg:height="1.272cm" svg:x="0.9cm" svg:y="10.3cm">
          <draw:text-box>
            <text:p text:style-name="P3"><text:span text:style-name="T4">(0,0,0)</text:span></text:p>
          </draw:text-box>
        </draw:frame>
        <draw:frame draw:style-name="gr10" draw:text-style-name="P6" draw:layer="layout" svg:width="0.001cm" svg:height="1.204cm" svg:x="0.5cm" svg:y="9.5cm">
          <draw:text-box>
            <text:p text:style-name="P6"/>
          </draw:text-box>
        </draw:frame>
        <draw:frame draw:style-name="gr10" draw:text-style-name="P6" draw:layer="layout" svg:width="1cm" svg:height="1.204cm" svg:x="0.5cm" svg:y="11cm">
          <draw:text-box>
            <text:p text:style-name="P6"/>
          </draw:text-box>
        </draw:frame>
        <draw:frame draw:style-name="gr9" draw:layer="layout" svg:width="3.503cm" svg:height="1.272cm" svg:x="7.8cm" svg:y="10.3cm">
          <draw:text-box>
            <text:p text:style-name="P3"><text:span text:style-name="T4">(1,1,1</text:span><text:span text:style-name="T8">)</text:span></text:p>
          </draw:text-box>
        </draw:frame>
        <draw:frame draw:style-name="gr10" draw:text-style-name="P6" draw:layer="layout" svg:width="0.5cm" svg:height="1.204cm" svg:x="8cm" svg:y="12cm">
          <draw:text-box>
            <text:p text:style-name="P6"/>
          </draw:text-box>
        </draw:frame>
        <presentation:notes draw:style-name="dp2">
          <draw:page-thumbnail draw:style-name="gr11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6cm" draw:marker-start-center="false" draw:marker-end-width="0.46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Relation to other Models Hopf Algebra Morphisms</dc:title>
    <meta:initial-creator>Allan Solomon</meta:initial-creator>
    <meta:creation-date>2006-06-09T18:16:00</meta:creation-date>
    <dc:creator>Gérard Duchamp</dc:creator>
    <dc:date>2006-08-04T19:42:34</dc:date>
    <meta:print-date>2006-06-14T18:15:38</meta:print-date>
    <dc:language>fr-FR</dc:language>
    <meta:editing-cycles>4</meta:editing-cycles>
    <meta:editing-duration>PT32M23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