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1747e0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1747e0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18dd40" style:font-size-asian="12pt" style:font-size-complex="12pt"/>
    </style:style>
    <style:style style:name="T1" style:family="text">
      <style:text-properties officeooo:rsid="001747e0"/>
    </style:style>
    <style:style style:name="T2" style:family="text">
      <style:text-properties style:font-name="Courier" fo:font-size="9pt" officeooo:rsid="001747e0" style:font-size-asian="9pt" style:font-size-complex="9pt"/>
    </style:style>
    <style:style style:name="T3" style:family="text">
      <style:text-properties officeooo:rsid="0018dd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xt Escape</text:span></text:p>
      <text:p text:style-name="P1"><text:span text:style-name="T1"/></text:p>
      <text:p text:style-name="P1"><text:span text:style-name="T1"/></text:p>
      <text:p text:style-name="P1"><text:span text:style-name="T1"/></text:p>
      <text:list xml:id="list9095368924912303714" text:style-name="L1">
        <text:list-item>
          <text:p text:style-name="P2"><text:span text:style-name="T1">Importer le code source de <text:line-break/></text:span><text:a xlink:type="simple" xlink:href="http://lipn.univ-paris13.fr/~chevaleyre/pmwiki/files/TurtleTelemeter.py"><text:span text:style-name="T2">http://lipn.univ-paris13.fr/~chevaleyre/pmwiki/files/TurtleTelemeter.py</text:span></text:a><text:span text:style-name="T2"><text:line-break/></text:span></text:p>
        </text:list-item>
        <text:list-item>
          <text:p text:style-name="P4"><text:span text:style-name="T1">Coder une tortue qui fait un tour complet sur elle-même en enregistrant une cinquantaine de données du télémètre, puis qui repère la sortie, s'y dirige, et recommence.<text:line-break/>Eventuellement lisser les données (ex : moyenne flottante)<text:line-break/></text:span></text:p>
        </text:list-item>
        <text:list-item>
          <text:p text:style-name="P5"><text:span text:style-name="T3">Modifier le code pour rajouter un cercle d'obstacles de même centre que le premier, mais de rayon plus grand. Vérifier si la tortue réussi à s'échapper des deux cercles en même temps.<text:line-break/></text:span></text:p>
        </text:list-item>
        <text:list-item>
          <text:p text:style-name="P5"><text:span text:style-name="T3">On tentera de modifier l'algorithme pour qu'entre deux issues à peu près identiques, la tortue choisisse celle qui la fait le moins pivoter possible. Proposer des solutions pour ce problème.<text:line-break/></text:span></text:p>
        </text:list-item>
        <text:list-item>
          <text:p text:style-name="P5"><text:span text:style-name="T3">Implémenter ces idées sur le robot NxT, et tester avec des obstacles.<text:line-break/></text:span></text:p>
        </text:list-item>
        <text:list-item>
          <text:p text:style-name="P5"><text:span text:style-name="T3">On cherchera sur robot à estimer très précisément le nombre de relevés télémétriques induisant un tour complet du capteur. Pour cela, on fera appel aux fonctions d'autocorréla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8:31:48</meta:creation-date>
    <dc:date>2014-09-29T08:43:46</dc:date>
    <meta:editing-duration>PT7M11S</meta:editing-duration>
    <meta:editing-cycles>2</meta:editing-cycles>
    <meta:generator>LibreOffice/4.0.5.2$MacOSX_x86 LibreOffice_project/5464147a081647a250913f19c0715bca595af2f</meta:generator>
    <meta:document-statistic meta:table-count="0" meta:image-count="0" meta:object-count="0" meta:page-count="1" meta:paragraph-count="7" meta:word-count="150" meta:character-count="974" meta:non-whitespace-character-count="831"/>
  </office:meta>
</office:document-meta>
</file>